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4" style:parent-style-name="Fonteparág.padrão" style:family="text">
      <style:text-properties style:font-name="Arial" style:font-weight-complex="bold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</text:span><text:span text:style-name="T21"><text:s/>o Plenário, que seja solicitado</text:span><text:span text:style-name="T22"><text:s/>ao Senhor<text:s/></text:span><text:span text:style-name="T23"> Carlos Renato<text:s/></text:span><text:span text:style-name="T24">Telles Ramos,</text:span><text:span text:style-name="T25"><text:s/>Superintendente da SMTT, o reparo no redutor de velocidade (quebra-molas) da Av. Matadouro</text:span><text:span text:style-name="T26">, localizada no Bairro<text:s/></text:span><text:span text:style-name="T27">Jardim Centenário</text:span><text:span text:style-name="T28">.</text:span></text:p>
      <text:p text:style-name="P29"/>
      <text:p text:style-name="P30">Palácio Graccho Cardoso, <text:s/>Aracaju, 10 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0T17:36:00Z</meta:creation-date>
    <dc:date>2020-07-10T17:44:00Z</dc:date>
    <meta:print-date>2020-05-14T13:29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62" meta:character-count="396" meta:row-count="2" meta:non-whitespace-character-count="335"/>
  </office:meta>
</office:document-meta>
</file>