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Tahoma" fo:color="#7A7A7A" fo:font-size="10pt" style:font-size-asian="10pt" style:font-size-complex="10pt" fo:background-color="#FFFFFF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T30" style:parent-style-name="Fonteparág.padrão" style:family="text">
      <style:text-properties style:font-name="Arial" fo:font-size="14pt" style:font-size-asian="14pt" style:font-size-complex="14pt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P34" style:parent-style-name="Normal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Fonteparág.padrão" style:family="text">
      <style:text-properties style:font-name="Arial" fo:font-size="14pt" style:font-size-asian="14pt" style:font-size-complex="14pt"/>
    </style:style>
    <style:style style:name="T3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9" style:parent-style-name="Fonteparág.padrão" style:family="text"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<text:s/></text:span><text:span text:style-name="T21"> </text:span><text:span text:style-name="T22">Edvaldo Nogueira</text:span><text:span text:style-name="T23">,<text:s/></text:span><text:span text:style-name="T24">Prefeito de Aracaju</text:span><text:span text:style-name="T25">,<text:s/></text:span><text:span text:style-name="T26">o pagamento do<text:s/></text:span><text:span text:style-name="T27">auxilio uniforme<text:s/></text:span><text:span text:style-name="T28">para os Guardas <text:s/>Municipais no valor da remuneração</text:span><text:span text:style-name="T29"><text:s/>de um<text:s/></text:span><text:span text:style-name="T30"><text:s/></text:span><text:span text:style-name="T31">GM</text:span><text:span text:style-name="T32">1</text:span><text:span text:style-name="T33"><text:s/>e o pagamento de Ticket Alimentação mensal inserido no contra cheque, no valor de 25% da remuneração de GM1.</text:span></text:p>
      <text:p text:style-name="P34"/>
      <text:p text:style-name="P35"/>
      <text:p text:style-name="P36"><text:span text:style-name="T37">Palácio Graccho Cardoso, <text:s/>Aracaju, 8</text:span><text:span text:style-name="T38"><text:s/>de Julho de 2020</text:span><text:span text:style-name="T39">.</text:span></text:p>
      <text:p text:style-name="P40"/>
      <text:p text:style-name="P41"/>
      <text:p text:style-name="P42"/>
      <text:p text:style-name="P4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7-08T15:50:00Z</meta:creation-date>
    <dc:date>2020-07-08T15:50:00Z</dc:date>
    <meta:print-date>2020-06-30T13:34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74" meta:character-count="476" meta:row-count="3" meta:non-whitespace-character-count="403"/>
  </office:meta>
</office:document-meta>
</file>