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rte" style:family="text">
      <style:text-properties style:font-name="Tahoma" fo:color="#7A7A7A" fo:background-color="#FFFFFF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</text:span><text:span text:style-name="T22">Luiz Roberto Dantas de Santana</text:span><text:span text:style-name="T23">, Presidente da Em</text:span><text:span text:style-name="T24">s</text:span><text:span text:style-name="T25">urb, a<text:s/></text:span><text:span text:style-name="T26">limpeza</text:span><text:span text:style-name="T27"><text:s/>da Av. Canal I, localizada no Loteamento Nova Liberdade II, Bairro Olaria.</text:span></text:p>
      <text:p text:style-name="P28"/>
      <text:p text:style-name="P29"><text:span text:style-name="T30">Palácio Graccho Cardoso, <text:s/>Aracaju, 8</text:span><text:span text:style-name="T31"><text:s/>de Julho de 2020</text:span><text:span text:style-name="T32">.</text:span></text:p>
      <text:p text:style-name="P33"/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3:34:00Z</meta:creation-date>
    <dc:date>2020-07-08T13:34:00Z</dc:date>
    <meta:print-date>2020-06-30T13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71" meta:row-count="2" meta:non-whitespace-character-count="314"/>
  </office:meta>
</office:document-meta>
</file>