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rte" style:family="text">
      <style:text-properties style:font-name="Tahoma" fo:color="#7A7A7A" fo:background-color="#FFFFFF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<text:s/></text:span><text:span text:style-name="T21"> </text:span><text:span text:style-name="T22">Luiz Roberto Dantas de Santana, Presidente da Emsurb, a<text:s/></text:span><text:span text:style-name="T23">limpeza da<text:s/></text:span><text:span text:style-name="T24">Rua Faustina Araújo Lima</text:span><text:span text:style-name="T25">, Bairro<text:s/></text:span><text:span text:style-name="T26">Bugio.</text:span></text:p>
      <text:p text:style-name="P27"/>
      <text:p text:style-name="P28"><text:span text:style-name="T29">Palácio Graccho Cardoso, <text:s/>Aracaju, 8</text:span><text:span text:style-name="T30"><text:s/>de Julho de 2020</text:span><text:span text:style-name="T31">.</text:span></text:p>
      <text:p text:style-name="P32"/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3:38:00Z</meta:creation-date>
    <dc:date>2020-07-08T13:38:00Z</dc:date>
    <meta:print-date>2020-06-30T1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39" meta:row-count="2" meta:non-whitespace-character-count="287"/>
  </office:meta>
</office:document-meta>
</file>