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troca da lâmpada do poste na Rua Adalton Barbosa da Costa (F3) em frente ao número 682, localizada no Bairro Bug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50:00Z</meta:creation-date>
    <dc:date>2020-07-08T12:50:00Z</dc:date>
    <meta:print-date>2020-06-30T13:3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1" meta:character-count="394" meta:row-count="2" meta:non-whitespace-character-count="334"/>
  </office:meta>
</office:document-meta>
</file>