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 buraco<text:s/>na<text:s/>Rua<text:s/>João Adalberto do Nascimento, localizada no Bairro<text:s/>José Conrado de Araúj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44:00Z</meta:creation-date>
    <dc:date>2020-07-08T12:44:00Z</dc:date>
    <meta:print-date>2020-06-30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0" meta:row-count="2" meta:non-whitespace-character-count="322"/>
  </office:meta>
</office:document-meta>
</file>