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 na<text:s/>Rua<text:s/>Faustina Araújo Lima, localizada no Bairro Bug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37:00Z</meta:creation-date>
    <dc:date>2020-07-08T12:37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58" meta:row-count="2" meta:non-whitespace-character-count="303"/>
  </office:meta>
</office:document-meta>
</file>