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 na<text:s/>Rua A em frente a padaria, localizada no Bairro Bugi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36:00Z</meta:creation-date>
    <dc:date>2020-07-08T12:36:00Z</dc:date>
    <meta:print-date>2020-06-30T13:3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6" meta:character-count="359" meta:row-count="2" meta:non-whitespace-character-count="304"/>
  </office:meta>
</office:document-meta>
</file>