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 buraco<text:s/>na<text:s/>esquina da<text:s/>Rua<text:s/>Goiás com Rua Recife, localizada no Bairro<text:s/>José Conrado de Araúj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45:00Z</meta:creation-date>
    <dc:date>2020-07-08T12:45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3" meta:row-count="2" meta:non-whitespace-character-count="324"/>
  </office:meta>
</office:document-meta>
</file>