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Normal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o serviço de<text:s/>pavimentação<text:s/>na<text:s/>Rua<text:s/>Comercio 8, localizada no Bairro<text:s/>Jardim Centenário.</text:p>
      <text:p text:style-name="P20"/>
      <text:p text:style-name="P21"><text:span text:style-name="T22">Palácio Graccho Cardoso, <text:s/>Aracaju,<text:s/></text:span><text:span text:style-name="T23">8</text:span><text:span text:style-name="T24"><text:s/>de Ju</text:span><text:span text:style-name="T25">l</text:span><text:span text:style-name="T26">ho de 2020</text:span><text:span text:style-name="T27">.</text:span></text:p>
      <text:p text:style-name="P28"/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7-08T12:40:00Z</meta:creation-date>
    <dc:date>2020-07-08T12:40:00Z</dc:date>
    <meta:print-date>2020-06-30T13:3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6" meta:character-count="361" meta:row-count="2" meta:non-whitespace-character-count="306"/>
  </office:meta>
</office:document-meta>
</file>