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</text:span><text:span text:style-name="T21">a</text:span><text:span text:style-name="T22"><text:s/>ao Senhor Antônio Sérgio<text:s/></text:span><text:span text:style-name="T23">Ferrari, Presidente da Emurb,<text:s/></text:span><text:span text:style-name="T24">a pavimentação asfáltica<text:s/></text:span><text:span text:style-name="T25">n</text:span><text:span text:style-name="T26">a Rua Jehovah Ribeiro Couto</text:span><text:span text:style-name="T27">, localizada no B</text:span><text:span text:style-name="T28">airro<text:s/></text:span><text:span text:style-name="T29">Jardim Centenário</text:span><text:span text:style-name="T30">.</text:span></text:p>
      <text:p text:style-name="P31"/>
      <text:p text:style-name="P32">Palácio Graccho Cardoso, <text:s/>Aracaju, 9 de julh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0T01:51:00Z</meta:creation-date>
    <dc:date>2020-07-10T01:51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4" meta:row-count="2" meta:non-whitespace-character-count="317"/>
  </office:meta>
</office:document-meta>
</file>