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 Senhor Antônio Sérgio<text:s/></text:span><text:span text:style-name="T21">Ferrari, Presidente da Emurb, o serviço de<text:s/></text:span><text:span text:style-name="T22">desobstrução da rede de drenagem da Rua Jehovah Ribeiro Couto</text:span><text:span text:style-name="T23">, localizada no B</text:span><text:span text:style-name="T24">airro<text:s/></text:span><text:span text:style-name="T25">Jardim Centenário</text:span><text:span text:style-name="T26">.</text:span></text:p>
      <text:p text:style-name="P27"/>
      <text:p text:style-name="P28">Palácio Graccho Cardoso, <text:s/>Aracaju, 9 de julho<text:s/>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7-10T01:46:00Z</meta:creation-date>
    <dc:date>2020-07-10T01:46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395" meta:row-count="2" meta:non-whitespace-character-count="335"/>
  </office:meta>
</office:document-meta>
</file>