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a</text:span><text:span text:style-name="T22"><text:s/>ao Senhor Antônio Sérgio<text:s/></text:span><text:span text:style-name="T23">Ferrari, Presidente da Emurb,<text:s/></text:span><text:span text:style-name="T24">a <text:s/>construção de uma via ligando a Rua Jehovah Ribeiro Couto com a Av.<text:s/></text:span><text:span text:style-name="T25">Gen. Euclides Figueiredo, localizadas no Bairro Jardim Centenário.</text:span></text:p>
      <text:p text:style-name="P26"/>
      <text:p text:style-name="P27">Palácio Graccho Cardoso, <text:s/>Aracaju, 9 de julho<text:s/>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0T01:55:00Z</meta:creation-date>
    <dc:date>2020-07-10T01:5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