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IN Pro Regular" svg:font-family="DIN Pro Regular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Tahoma" fo:color="#7A7A7A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DIN Pro Regular" fo:color="#747474" fo:background-color="#FFFFFF"/>
    </style:style>
    <style:style style:name="P29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</text:span><text:span text:style-name="T22">Belivaldo Chagas</text:span><text:span text:style-name="T23">,<text:s/></text:span><text:span text:style-name="T24">Governador do Estado de Sergipe</text:span><text:span text:style-name="T25">,<text:s/></text:span><text:span text:style-name="T26">a<text:s/></text:span><text:span text:style-name="T27">anulação da suspensão do pagamento da parcela referente ao auxílio uniforme aos militares ativos, por meio de decreto do Governo do Estado como medida de austeridade fiscal e financeira em virtude da queda da receita decorrente da pandemia do novo coronavírus, o Covid-19, pois o auxílio uniforme está previsto no inciso 1° do artigo 6° da Lei Complementar n° 278 de 01 de dezembro de 2016</text:span><text:span text:style-name="T28">.</text:span></text:p>
      <text:p text:style-name="P29"/>
      <text:p text:style-name="P30"><text:span text:style-name="T31">Palácio Graccho Cardoso, <text:s/>Aracaju, 8</text:span><text:span text:style-name="T32"><text:s/>de Julho de 2020</text:span><text:span text:style-name="T33">.</text:span></text:p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IN Pro Regular" svg:font-family="DIN Pro Regular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7:17:00Z</meta:creation-date>
    <dc:date>2020-07-08T17:17:00Z</dc:date>
    <meta:print-date>2020-06-30T13:3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5" meta:character-count="672" meta:row-count="4" meta:non-whitespace-character-count="568"/>
  </office:meta>
</office:document-meta>
</file>