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remoção das galerias de concreto da Av. Canal I, localizada no<text:s/>Loteamento Nova Liberdade II,<text:s/>Bairro<text:s/>Olaria.</text:p>
      <text:p text:style-name="P20"/>
      <text:p text:style-name="P21"><text:span text:style-name="T22">Palácio Graccho Cardoso, <text:s/>Aracaju, 8</text:span><text:span text:style-name="T23"><text:s/>de Julh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3:09:00Z</meta:creation-date>
    <dc:date>2020-07-08T13:09:00Z</dc:date>
    <meta:print-date>2020-06-30T13:3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0" meta:character-count="386" meta:row-count="2" meta:non-whitespace-character-count="327"/>
  </office:meta>
</office:document-meta>
</file>