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style:font-weight-complex="bold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7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o ao Senhor<text:s/></text:span><text:span text:style-name="T21"> Carlos Fernandes de Melo Neto</text:span><text:span text:style-name="T22">, Diretor-Presidente da Deso,<text:s/></text:span><text:span text:style-name="T23">o<text:s/></text:span><text:span text:style-name="T24">conserto do vazamento de água na<text:s/></text:span><text:span text:style-name="T25">Av. Manoel Vieira de Melo em frente à casa 316</text:span><text:span text:style-name="T26">, localizada no Bairro<text:s/></text:span><text:span text:style-name="T27">Jardim Centenário</text:span><text:span text:style-name="T28">.</text:span></text:p>
      <text:p text:style-name="P29"/>
      <text:p text:style-name="P30">Palácio Graccho Cardoso, <text:s/>Aracaju, 24<text:s/>de junho de 2020.</text:p>
      <text:p text:style-name="P31"/>
      <text:p text:style-name="P32"/>
      <text:p text:style-name="P33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6-24T13:09:00Z</meta:creation-date>
    <dc:date>2020-06-24T13:09:00Z</dc:date>
    <meta:print-date>2020-06-24T13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18" meta:row-count="2" meta:non-whitespace-character-count="354"/>
  </office:meta>
</office:document-meta>
</file>