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C3 em</text:span><text:span text:style-name="T28"><text:s/>frente à casa<text:s/></text:span><text:span text:style-name="T29">n</text:span><text:span text:style-name="T30">º</text:span><text:span text:style-name="T31"><text:s/></text:span><text:span text:style-name="T32">135</text:span><text:span text:style-name="T33">, localizada<text:s/></text:span><text:span text:style-name="T34">no Ba</text:span><text:span text:style-name="T35">irro Bugio.</text:span></text:p>
      <text:p text:style-name="P36"/>
      <text:p text:style-name="P37"><text:span text:style-name="T38">Palácio Graccho Cardoso, <text:s/>Aracaju, 24</text:span><text:span text:style-name="T39"><text:s/>de Junho de 2020</text:span><text:span text:style-name="T40">.</text:span></text:p>
      <text:p text:style-name="P41"/>
      <text:p text:style-name="P42"/>
      <text:p text:style-name="P43"/>
      <text:p text:style-name="P4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7:00Z</meta:creation-date>
    <dc:date>2020-06-24T13:47:00Z</dc:date>
    <meta:print-date>2020-06-17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