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T4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41" style:parent-style-name="Fonteparág.padrão" style:family="text"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o<text:s/></text:span><text:span text:style-name="T21">serviço de</text:span><text:s/><text:span text:style-name="T22">tapa<text:s/></text:span><text:span text:style-name="T23">b</text:span><text:span text:style-name="T24">uraco<text:s/></text:span><text:span text:style-name="T25">na<text:s/></text:span><text:span text:style-name="T26">Rua<text:s/></text:span><text:span text:style-name="T27">C3 em</text:span><text:span text:style-name="T28"><text:s/>frente à casa<text:s/></text:span><text:span text:style-name="T29">n</text:span><text:span text:style-name="T30">º</text:span><text:span text:style-name="T31"><text:s/></text:span><text:span text:style-name="T32">1</text:span><text:span text:style-name="T33">96</text:span><text:span text:style-name="T34">, localizada<text:s/></text:span><text:span text:style-name="T35">no Ba</text:span><text:span text:style-name="T36">irro Bugio.</text:span></text:p>
      <text:p text:style-name="P37"/>
      <text:p text:style-name="P38"><text:span text:style-name="T39">Palácio Graccho Cardoso, <text:s/>Aracaju, 24</text:span><text:span text:style-name="T40"><text:s/>de Junho de 2020</text:span><text:span text:style-name="T41">.</text:span></text:p>
      <text:p text:style-name="P42"/>
      <text:p text:style-name="P43"/>
      <text:p text:style-name="P44"/>
      <text:p text:style-name="P4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47:00Z</meta:creation-date>
    <dc:date>2020-06-24T13:47:00Z</dc:date>
    <meta:print-date>2020-06-17T1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65" meta:row-count="2" meta:non-whitespace-character-count="309"/>
  </office:meta>
</office:document-meta>
</file>