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Normal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Normal" style:family="paragraph">
      <style:paragraph-properties fo:text-align="justify" fo:line-height="115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<text:s/>serviço de tapa buraco<text:s/>na<text:s/>Av.<text:s/>Poço do Mero,<text:s/>em frente<text:s/>à<text:s/>Escola Francisco Rosa, localizada<text:s/>no Bairro Bugio.</text:p>
      <text:p text:style-name="P20"/>
      <text:p text:style-name="P21"><text:span text:style-name="T22">P</text:span><text:span text:style-name="T23">alácio Graccho Cardoso, <text:s/>Aracaju, 24</text:span><text:span text:style-name="T24"><text:s/>de Junho de 2020</text:span><text:span text:style-name="T25">.</text:span></text:p>
      <text:p text:style-name="P26"/>
      <text:p text:style-name="P27"/>
      <text:p text:style-name="P28"/>
      <text:p text:style-name="P29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6-24T13:36:00Z</meta:creation-date>
    <dc:date>2020-06-24T13:36:00Z</dc:date>
    <meta:print-date>2020-06-17T14:14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60" meta:character-count="386" meta:row-count="2" meta:non-whitespace-character-count="327"/>
  </office:meta>
</office:document-meta>
</file>