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Normal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fo:font-size="14pt" style:font-size-asian="14pt" style:font-size-complex="14pt"/>
    </style:style>
    <style:style style:name="T29" style:parent-style-name="Fonteparág.padrão" style:family="text">
      <style:text-properties style:font-name="Arial" fo:font-size="14pt" style:font-size-asian="14pt" style:font-size-complex="14pt"/>
    </style:style>
    <style:style style:name="T30" style:parent-style-name="Fonteparág.padrão" style:family="text">
      <style:text-properties style:font-name="Arial" fo:font-size="14pt" style:font-size-asian="14pt" style:font-size-complex="14pt"/>
    </style:style>
    <style:style style:name="T31" style:parent-style-name="Fonteparág.padrão" style:family="text">
      <style:text-properties style:font-name="Arial" fo:font-size="14pt" style:font-size-asian="14pt" style:font-size-complex="14pt"/>
    </style:style>
    <style:style style:name="P32" style:parent-style-name="Normal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Fonteparág.padrão" style:family="text">
      <style:text-properties style:font-name="Arial" fo:font-size="14pt" style:font-size-asian="14pt" style:font-size-complex="14pt"/>
    </style:style>
    <style:style style:name="T35" style:parent-style-name="Fonteparág.padrão" style:family="text">
      <style:text-properties style:font-name="Arial" fo:font-size="14pt" style:font-size-asian="14pt" style:font-size-complex="14pt"/>
    </style:style>
    <style:style style:name="T3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7" style:parent-style-name="Fonteparág.padrão" style:family="text"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4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o<text:s/></text:span><text:span text:style-name="T21">serviço de</text:span><text:s/><text:span text:style-name="T22">tapa Buraco<text:s/></text:span><text:span text:style-name="T23">na<text:s/></text:span><text:span text:style-name="T24">Rua B<text:s/></text:span><text:span text:style-name="T25">em frente à casa<text:s/></text:span><text:span text:style-name="T26">n</text:span><text:span text:style-name="T27">º</text:span><text:span text:style-name="T28"><text:s/>175<text:s/></text:span><text:span text:style-name="T29">, localizada no Loteamento<text:s/></text:span><text:span text:style-name="T30"><text:s/>Estrela do Oriente</text:span><text:span text:style-name="T31">, Bairro Bugio.</text:span></text:p>
      <text:p text:style-name="P32"/>
      <text:p text:style-name="P33"><text:span text:style-name="T34">P</text:span><text:span text:style-name="T35">alácio Graccho Cardoso, <text:s/>Aracaju, 24</text:span><text:span text:style-name="T36"><text:s/>de Junho de 2020</text:span><text:span text:style-name="T37">.</text:span></text:p>
      <text:p text:style-name="P38"/>
      <text:p text:style-name="P39"/>
      <text:p text:style-name="P40"/>
      <text:p text:style-name="P4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24T13:44:00Z</meta:creation-date>
    <dc:date>2020-06-24T13:44:00Z</dc:date>
    <meta:print-date>2020-06-17T14:14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62" meta:character-count="397" meta:row-count="2" meta:non-whitespace-character-count="336"/>
  </office:meta>
</office:document-meta>
</file>