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o<text:s/></text:span><text:span text:style-name="T21">serviço de</text:span><text:s/><text:span text:style-name="T22">tapa Buraco<text:s/></text:span><text:span text:style-name="T23">na<text:s/></text:span><text:span text:style-name="T24">Rua B<text:s/></text:span><text:span text:style-name="T25">em frente à casa<text:s/></text:span><text:span text:style-name="T26">n</text:span><text:span text:style-name="T27">º</text:span><text:span text:style-name="T28"><text:s/></text:span><text:span text:style-name="T29">245</text:span><text:span text:style-name="T30">, localizada no Loteamento<text:s/></text:span><text:span text:style-name="T31"><text:s/>Estrela do Oriente</text:span><text:span text:style-name="T32">, Bairro Bugio.</text:span></text:p>
      <text:p text:style-name="P33"/>
      <text:p text:style-name="P34"><text:span text:style-name="T35">Palácio Graccho Cardoso, <text:s/>Aracaju, 24</text:span><text:span text:style-name="T36"><text:s/>de Junho de 2020</text:span><text:span text:style-name="T37">.</text:span></text:p>
      <text:p text:style-name="P38"/>
      <text:p text:style-name="P39"/>
      <text:p text:style-name="P40"/>
      <text:p text:style-name="P4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46:00Z</meta:creation-date>
    <dc:date>2020-06-24T13:46:00Z</dc:date>
    <meta:print-date>2020-06-17T14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2" meta:character-count="396" meta:row-count="2" meta:non-whitespace-character-count="335"/>
  </office:meta>
</office:document-meta>
</file>