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T38" style:parent-style-name="Fonteparág.padrão" style:family="text">
      <style:text-properties style:font-name="Arial" fo:font-size="14pt" style:font-size-asian="14pt" style:font-size-complex="14pt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T40" style:parent-style-name="Fonteparág.padrão" style:family="text">
      <style:text-properties style:font-name="Arial" fo:font-size="14pt" style:font-size-asian="14pt" style:font-size-complex="14pt"/>
    </style:style>
    <style:style style:name="P41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fo:font-size="14pt" style:font-size-asian="14pt" style:font-size-complex="14pt"/>
    </style:style>
    <style:style style:name="T4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45" style:parent-style-name="Fonteparág.padrão" style:family="text"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o<text:s/></text:span><text:span text:style-name="T21">serviço de</text:span><text:s/><text:span text:style-name="T22">tapa<text:s/></text:span><text:span text:style-name="T23">b</text:span><text:span text:style-name="T24">uraco<text:s/></text:span><text:span text:style-name="T25">na<text:s/></text:span><text:span text:style-name="T26">Rua<text:s/></text:span><text:span text:style-name="T27">Maria Vitalina Argolo</text:span><text:span text:style-name="T28"><text:s/></text:span><text:span text:style-name="T29">em</text:span><text:span text:style-name="T30"><text:s/>frente à casa<text:s/></text:span><text:span text:style-name="T31">n</text:span><text:span text:style-name="T32">º</text:span><text:span text:style-name="T33"><text:s/></text:span><text:span text:style-name="T34">25</text:span><text:span text:style-name="T35">, localizada<text:s/></text:span><text:span text:style-name="T36">no Ba</text:span><text:span text:style-name="T37">irro</text:span><text:span text:style-name="T38"><text:s/></text:span><text:span text:style-name="T39">Bugio</text:span><text:span text:style-name="T40">.</text:span></text:p>
      <text:p text:style-name="P41"/>
      <text:p text:style-name="P42"><text:span text:style-name="T43">Palácio Graccho Cardoso, <text:s/>Aracaju, 24</text:span><text:span text:style-name="T44"><text:s/>de Junho de 2020</text:span><text:span text:style-name="T45">.</text:span></text:p>
      <text:p text:style-name="P46"/>
      <text:p text:style-name="P47"/>
      <text:p text:style-name="P48"/>
      <text:p text:style-name="P4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54:00Z</meta:creation-date>
    <dc:date>2020-06-24T13:54:00Z</dc:date>
    <meta:print-date>2020-06-17T14:1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0" meta:character-count="383" meta:row-count="2" meta:non-whitespace-character-count="324"/>
  </office:meta>
</office:document-meta>
</file>