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Normal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o conserto da tampa da<text:s/>boca de lobo<text:s/>da<text:s/>Rua<text:s/>Bela vista em frente<text:s/>à casa<text:s/><text:s/>nª<text:s/>80,<text:s/>localizada<text:s/>no Bairro Jardim Centenário.</text:p>
      <text:p text:style-name="P20"/>
      <text:p text:style-name="P21"><text:span text:style-name="T22">Palácio Graccho Cardoso, <text:s/>Aracaju,<text:s/></text:span><text:span text:style-name="T23">30</text:span><text:span text:style-name="T24"><text:s/>de Junho de 2020</text:span><text:span text:style-name="T25">.</text:span></text:p>
      <text:p text:style-name="P26"/>
      <text:p text:style-name="P27"/>
      <text:p text:style-name="P28"/>
      <text:p text:style-name="P29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6-30T13:32:00Z</meta:creation-date>
    <dc:date>2020-06-30T13:34:00Z</dc:date>
    <meta:print-date>2020-06-17T14:14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62" meta:character-count="396" meta:row-count="2" meta:non-whitespace-character-count="335"/>
  </office:meta>
</office:document-meta>
</file>