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justify" fo:line-height="150%" fo:margin-left="3.3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text-align="justify" fo:line-height="150%" fo:margin-left="3.3472in">
        <style:tab-stops/>
      </style:paragraph-properties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line-height="150%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text-align="justify" fo:line-height="150%" fo:text-indent="0.4916in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" style:parent-style-name="SemEspaçamento" style:family="paragraph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 fo:text-indent="0.4916in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 fo:text-indent="0.4916in"/>
    </style:style>
    <style:style style:name="P27" style:parent-style-name="Standard" style:family="paragraph">
      <style:paragraph-properties fo:text-align="center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line-height="150%"/>
    </style:style>
    <style:style style:name="T30" style:parent-style-name="Fonteparág.padrão" style:family="text">
      <style:text-properties style:language-asian="pt" style:country-asian="BR"/>
    </style:style>
    <style:style style:name="P31" style:parent-style-name="Standard" style:family="paragraph">
      <style:paragraph-properties fo:line-height="150%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line-height="150%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language-asian="pt" style:country-asian="BR"/>
    </style:style>
    <style:style style:name="P36" style:parent-style-name="Standard" style:family="paragraph">
      <style:paragraph-properties fo:line-height="150%" fo:text-indent="0.4916in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 fo:line-height="150%" fo:text-indent="0.4916in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 fo:line-height="150%" fo:text-indent="0.4916in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 fo:line-height="150%" fo:text-indent="0.4916in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 fo:line-height="150%" fo:text-indent="0.4916in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line-height="150%" fo:text-indent="0.4916in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 fo:line-height="150%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line-height="150%"/>
    </style:style>
    <style:style style:name="T49" style:parent-style-name="Fonteparág.padrão" style:family="text">
      <style:text-properties style:language-asian="pt" style:country-asian="BR"/>
    </style:style>
    <style:style style:name="P50" style:parent-style-name="Standard" style:family="paragraph">
      <style:paragraph-properties fo:line-height="150%"/>
    </style:style>
    <style:style style:name="T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line-height="150%"/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PROJETO DE LEI Nº <text:s text:c="3"/>/2020</text:span></text:p>
      <text:p text:style-name="P6"/>
      <text:p text:style-name="P7"><text:span text:style-name="T8">Dispõe sobre a Atividade de Diversão Pública em "Drive-in", no município de Aracaju, e dá outras providências.</text:span></text:p>
      <text:p text:style-name="P9"><text:span text:style-name="T10"><text:tab/></text:span></text:p>
      <text:p text:style-name="P11"><text:span text:style-name="T12">O PREFEITO DO MUNICÍPIO DE ARACAJU:</text:span></text:p>
      <text:p text:style-name="P13">Faz<text:s/>saber que a Câmara Municipal de Aracaju aprovou, e ele sanciona a seguinte lei:<text:line-break/></text:p>
      <text:p text:style-name="P14">Art. 1º O exercício de atividade de diversão pública na modalidade "Drive-in", por prazo determinado ou indeterminado, sujeita-se a processo prévio de licenciamento, no município de Aracaju, devendo o requerimento inicial estar instruído com:</text:p>
      <text:p text:style-name="P15">I — termo de responsabilidade técnica referente ao sistema de som, nos termos da legislação ambiental vigente;</text:p>
      <text:p text:style-name="P16">II — termo de responsabilidade técnica referente ao equipamento de diversão pública, quando este for utilizado;</text:p>
      <text:p text:style-name="P17">III — laudo técnico descritivo e de suas condições de segurança;</text:p>
      <text:p text:style-name="P18">IV — termo de permissão, se tratar-se de ocupação de propriedade pública, ou contrato, quando tratar-se de terreno privado, podendo este ser substituído por<text:s/>comprovante de propriedade, se for o caso;</text:p>
      <text:p text:style-name="P19">V — laudo de vistoria realizada pelo Corpo de Bombeiros Militar do Estado de Sergipe para o local em que se montou a estrutura para o funcionamento do "Drive-in".</text:p>
      <text:soft-page-break/>
      <text:p text:style-name="P20">Art. 2º A atividade de diversão pública prevista<text:s/>nesta seção, pode ser na modalidade show musical, concertos, apresentação teatral, atividades circenses, exibição cinematográfica e demais atividades artísticas envolvendo áudio visual.</text:p>
      <text:p text:style-name="P21">Art. 3º A instalação de "Drive-in" somente será feita após a expedição<text:s/>do documento de licenciamento, e seu funcionamento somente terá início após a vistoria feita pelo órgão competente do Executivo, observando-se o cumprimento da legislação municipal urbanística e ambiental e as normas de segurança vigentes.</text:p>
      <text:p text:style-name="P22">§ 1° - O documento de licenciamento deverá estabelecer o número máximo de veículos que poderão adentrar na área específica de acesso ao espetáculo ou exibição cinematográfica, podendo haver limitação inferior em casos específicos assim definidos pela autoridade competente.</text:p>
      <text:p text:style-name="P23">§ 2° - O responsável pelo empreendimento artístico deverá instalar pelo menos 2 (dois) banheiros para uso dos frequentadores, sendo um para cada sexo, do tipo móvel ou não, podendo o regulamento deste Código definir a relação entre o número de banheiros<text:s/>e seu porte, de acordo com a área utilizada e capacidade de recepção de público.</text:p>
      <text:p text:style-name="P24"><text:span text:style-name="T25"><text:s/>Art. 4º. Esta Lei entrará em vigor na data de sua publicação.</text:span></text:p>
      <text:p text:style-name="P26"/>
      <text:p text:style-name="P27"><text:span text:style-name="T28">Palácio Graccho Cardoso, Aracaju/SE, 8 de julho de 2020</text:span></text:p>
      <text:p text:style-name="P29"><text:span text:style-name="T30"><draw:frame draw:z-index="251659264" draw:style-name="a1" draw:name="Imagem 1" text:anchor-type="paragraph" svg:x="-0.19792in" svg:y="0.16528in" svg:width="1.35278in" svg:height="0.62778in" style:rel-width="scale" style:rel-height="scale"><draw:image xlink:href="media/image1.emf" xlink:type="simple" xlink:show="embed" xlink:actuate="onLoad"/><svg:title/><svg:desc/></draw:frame></text:span></text:p>
      <text:p text:style-name="P31"><text:span text:style-name="T32">ISAC SILVEIRA,</text:span></text:p>
      <text:p text:style-name="P33"><text:span text:style-name="T34">Vereador.</text:span><text:span text:style-name="T35"><text:s/></text:span></text:p>
      <text:p text:style-name="P36"/>
      <text:p text:style-name="P37"/>
      <text:p text:style-name="P38"/>
      <text:p text:style-name="P39"/>
      <text:p text:style-name="P40"><text:span text:style-name="T41">JUSTIFICATIVA</text:span></text:p>
      <text:p text:style-name="P42"/>
      <text:p text:style-name="P43">O presente<text:s/>projeto visa tratar de uma prática de diversão muito comum no passado e que pode se tornar uma alternativa para o meio cultural, trazendo nova modalidade de eventos para o Município, principalmente nesse momento de isolamento social que vivemos.<text:s/></text:p>
      <text:p text:style-name="P44">Considerando que o isolamento social causado pela Covid-19 pode se prolongar por mais tempo e vir a ser recomendado por um tempo maior ainda por precaução sanitária, a modalidade "Drive-in" para a realização de espetáculos e apresentações propostas pelo projeto pode constituir uma nova forma de empreendimento artístico, de renda para o Município e de garantia de diversão para a população que se vê tão limitada nesse quesito diante das vedações impostas.</text:p>
      <text:p text:style-name="P45"/>
      <text:p text:style-name="P46"><text:span text:style-name="T47">Palácio Graccho Cardoso, Aracaju/SE, 8 de julho de 2020</text:span></text:p>
      <text:p text:style-name="P48"><text:span text:style-name="T49"><draw:frame draw:z-index="251661312" draw:style-name="a2" draw:name="Imagem 2" text:anchor-type="paragraph" svg:x="-0.26042in" svg:y="0.14375in" svg:width="1.35278in" svg:height="0.62778in" style:rel-width="scale" style:rel-height="scale"><draw:image xlink:href="media/image1.emf" xlink:type="simple" xlink:show="embed" xlink:actuate="onLoad"/><svg:title/><svg:desc/></draw:frame></text:span></text:p>
      <text:p text:style-name="P50"><text:span text:style-name="T51">ISAC<text:s/></text:span><text:span text:style-name="T52">SILVEIRA,</text:span></text:p>
      <text:p text:style-name="P53"><text:span text:style-name="T54">Vereado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emEspaçamento" style:display-name="Sem Espaçamento" style:family="paragraph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4" text:anchor-type="as-char" svg:x="0in" svg:y="0in" svg:width="0.80208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E SERGIPE</text:p>
        <text:p text:style-name="P4">CÂMARA MUNICIPAL DE ARACAJU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gina costa</meta:initial-creator>
    <dc:creator>Regina costa</dc:creator>
    <meta:creation-date>2020-07-08T13:01:00Z</meta:creation-date>
    <dc:date>2020-07-08T13:42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12" meta:character-count="3272" meta:row-count="23" meta:non-whitespace-character-count="2766"/>
  </office:meta>
</office:document-meta>
</file>