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</text:span><text:span text:style-name="T21"><text:s/>Plenário, que seja solicitado ao<text:s/></text:span><text:span text:style-name="T22">Senhor<text:s/></text:span><text:span text:style-name="T23"> </text:span><text:span text:style-name="T24">Carlos Fernandes de Melo Neto</text:span><text:span text:style-name="T25">,<text:s/></text:span><text:span text:style-name="T26">Diretor-Presidente da Deso</text:span><text:span text:style-name="T27">,<text:s/></text:span><text:span text:style-name="T28">o conserto do vazamento</text:span><text:span text:style-name="T29"><text:s/>de água</text:span><text:span text:style-name="T30"><text:s/>na Rua<text:s/></text:span><text:span text:style-name="T31">Marines Arruda dos Santos em frente à casa nº 207</text:span><text:span text:style-name="T32">, localizada no Bairro Bugio</text:span><text:span text:style-name="T33">.</text:span></text:p>
      <text:p text:style-name="P34"/>
      <text:p text:style-name="P35">Palácio Graccho Cardoso, <text:s/>Aracaju, 22<text:s/>de junho de 2020.</text:p>
      <text:p text:style-name="P36"/>
      <text:p text:style-name="P37"/>
      <text:p text:style-name="P3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6-23T00:57:00Z</meta:creation-date>
    <dc:date>2020-06-23T00:57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