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</text:span><text:span text:style-name="T21"><text:s/>Plenário, que seja solicitado ao<text:s/></text:span><text:span text:style-name="T22">Senhor<text:s/></text:span><text:span text:style-name="T23"> </text:span><text:span text:style-name="T24">Carlos Fernandes de Melo Neto</text:span><text:span text:style-name="T25">,<text:s/></text:span><text:span text:style-name="T26">Diretor-Presidente da Deso</text:span><text:span text:style-name="T27">,<text:s/></text:span><text:span text:style-name="T28">o conserto do vazamento</text:span><text:span text:style-name="T29"><text:s/>de água</text:span><text:span text:style-name="T30"><text:s/>na Rua<text:s/></text:span><text:span text:style-name="T31">A 1</text:span><text:span text:style-name="T32">,</text:span><text:span text:style-name="T33"><text:s/></text:span><text:span text:style-name="T34">localizada no Bairro<text:s/></text:span><text:span text:style-name="T35">Bugio</text:span><text:span text:style-name="T36">.</text:span></text:p>
      <text:p text:style-name="P37"/>
      <text:p text:style-name="P38">Palácio Graccho Cardoso, <text:s/>Aracaju, 22<text:s/>de junho de 2020.</text:p>
      <text:p text:style-name="P39"/>
      <text:p text:style-name="P40"/>
      <text:p text:style-name="P4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6-23T01:02:00Z</meta:creation-date>
    <dc:date>2020-06-23T01:02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7" meta:row-count="2" meta:non-whitespace-character-count="311"/>
  </office:meta>
</office:document-meta>
</file>