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<text:s/></text:span><text:span text:style-name="T21">Senhor Antônio Sérgio Ferrari, Presidente da Emurb, o serviço de tapa buraco na Rua G (Bugio 3 ), localizada no B</text:span><text:span text:style-name="T22">airro Bugio.</text:span></text:p>
      <text:p text:style-name="P23"/>
      <text:p text:style-name="P24">Palácio Graccho Cardoso, <text:s/>Aracaju, 22 de junho de 2020.</text:p>
      <text:p text:style-name="P25"/>
      <text:p text:style-name="P26"/>
      <text:p text:style-name="P27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6-23T01:05:00Z</meta:creation-date>
    <dc:date>2020-06-23T01:05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54" meta:row-count="2" meta:non-whitespace-character-count="300"/>
  </office:meta>
</office:document-meta>
</file>