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<text:s/></text:span><text:span text:style-name="T21">Senhor Antônio Sérgio Ferrari, Presidente da Emurb, o serviço de<text:s/></text:span><text:span text:style-name="T22">pavimentação asfaltica</text:span><text:span text:style-name="T23"><text:s/>na Rua E</text:span><text:span text:style-name="T24"><text:s/>(Bugio 3 ), localizada no B</text:span><text:span text:style-name="T25">airro Bugio.</text:span></text:p>
      <text:p text:style-name="P26"/>
      <text:p text:style-name="P27">Palácio Graccho Cardoso, <text:s/>Aracaju, 22 de junho de 2020.</text:p>
      <text:p text:style-name="P28"/>
      <text:p text:style-name="P29"/>
      <text:p text:style-name="P30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6-23T01:07:00Z</meta:creation-date>
    <dc:date>2020-06-23T01:07:00Z</dc:date>
    <meta:print-date>2020-05-14T13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65" meta:row-count="2" meta:non-whitespace-character-count="309"/>
  </office:meta>
</office:document-meta>
</file>