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fo:font-size="14pt" style:font-size-asian="14pt" style:font-size-complex="14pt"/>
    </style:style>
    <style:style style:name="T26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o ao<text:s/></text:span><text:span text:style-name="T21">Senhor Antônio Sérgio Ferrari, Presidente da Emurb, o serviço de<text:s/></text:span><text:span text:style-name="T22">pavimentação asfá</text:span><text:span text:style-name="T23">ltica</text:span><text:span text:style-name="T24"><text:s/>na Rua D</text:span><text:span text:style-name="T25"><text:s/>(Bugio 3 ), localizada no B</text:span><text:span text:style-name="T26">airro Bugio.</text:span></text:p>
      <text:p text:style-name="P27"/>
      <text:p text:style-name="P28">Palácio Graccho Cardoso, <text:s/>Aracaju, 22 de junh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Marcio</dc:creator>
    <meta:creation-date>2020-06-23T01:07:00Z</meta:creation-date>
    <dc:date>2020-06-23T01:07:00Z</dc:date>
    <meta:print-date>2020-05-14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65" meta:row-count="2" meta:non-whitespace-character-count="309"/>
  </office:meta>
</office:document-meta>
</file>