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construção de um Campo Society, no<text:s/>Bairro<text:s/>Paraíso do Sul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40:00Z</meta:creation-date>
    <dc:date>2020-06-10T13:40:00Z</dc:date>
    <meta:print-date>2020-06-10T13:3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3" meta:character-count="339" meta:row-count="2" meta:non-whitespace-character-count="287"/>
  </office:meta>
</office:document-meta>
</file>