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<text:s/>construção de um Campo Society, no<text:s/>Bairro<text:s/>Ponto<text:s/>Novo.</text:p>
      <text:p text:style-name="P20"/>
      <text:p text:style-name="P21"><text:span text:style-name="T22">Palácio Graccho Cardoso, <text:s/>Aracaju,<text:s/></text:span><text:span text:style-name="T23">1</text:span><text:span text:style-name="T24">0</text:span><text:span text:style-name="T25"><text:s/>de junho de 2020</text:span><text:span text:style-name="T26">.</text:span></text:p>
      <text:p text:style-name="P27"/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3:41:00Z</meta:creation-date>
    <dc:date>2020-06-10T13:42:00Z</dc:date>
    <meta:print-date>2020-06-10T13:4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2" meta:character-count="335" meta:row-count="2" meta:non-whitespace-character-count="284"/>
  </office:meta>
</office:document-meta>
</file>