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pavimentação asfáltica, na<text:s/>Rua<text:s/>D,<text:s/>localizada no<text:s/>Loteamento<text:s/>Nova Liberdade II,<text:s/>Bairro<text:s/>Jardim Centenário.</text:p>
      <text:p text:style-name="P20"/>
      <text:p text:style-name="P21"><text:span text:style-name="T22">Palácio Graccho Cardoso, <text:s/>Aracaju,<text:s/></text:span><text:span text:style-name="T23">1</text:span><text:span text:style-name="T24">0</text:span><text:span text:style-name="T25"><text:s/>de junho de 2020</text:span><text:span text:style-name="T26">.</text:span></text:p>
      <text:p text:style-name="P27"/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3:18:00Z</meta:creation-date>
    <dc:date>2020-06-10T13:18:00Z</dc:date>
    <meta:print-date>2020-06-10T1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5" meta:row-count="2" meta:non-whitespace-character-count="326"/>
  </office:meta>
</office:document-meta>
</file>