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Tahoma" fo:color="#7A7A7A" fo:background-color="#FFFFFF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à Senhora<text:s/></text:span><text:span text:style-name="T21"> </text:span><text:span text:style-name="T22">Waneska de Souza</text:span><text:span text:style-name="T23"><text:s/></text:span><text:span text:style-name="T24">Barboza, Secretária Municipal de Saúde,<text:s/></text:span><text:span text:style-name="T25">a<text:s/></text:span><text:span text:style-name="T26">pulverização com carro fumacê e/ou outros no Bairro<text:s/></text:span><text:span text:style-name="T27">Santos Dumont</text:span><text:span text:style-name="T28">.</text:span></text:p>
      <text:p text:style-name="P29"/>
      <text:p text:style-name="P30">Palácio Graccho Cardoso, <text:s/>Aracaju, 17 de jun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7T14:26:00Z</meta:creation-date>
    <dc:date>2020-06-17T14:26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2" meta:row-count="2" meta:non-whitespace-character-count="307"/>
  </office:meta>
</office:document-meta>
</file>