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Mércia Simone Feitosa de Souza</text:span><text:span text:style-name="T23">, Secretária<text:s/></text:span><text:span text:style-name="T24">Estadual</text:span><text:span text:style-name="T25"><text:s/>de Saúde,<text:s/></text:span><text:span text:style-name="T26">a<text:s/></text:span><text:span text:style-name="T27">pulverização com carro fumacê e/ou outros no Bairro Bugio.</text:span></text:p>
      <text:p text:style-name="P28"/>
      <text:p text:style-name="P29">Palácio Graccho Cardoso, <text:s/>Aracaju, 17 de junh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6:00Z</meta:creation-date>
    <dc:date>2020-06-17T14:32:00Z</dc:date>
    <meta:print-date>2020-05-14T13:29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56" meta:character-count="359" meta:row-count="2" meta:non-whitespace-character-count="304"/>
  </office:meta>
</office:document-meta>
</file>