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pulverização com carro fumacê e/ou outros no Bairro<text:s/></text:span><text:span text:style-name="T27">Veneza</text:span><text:span text:style-name="T28">.</text:span></text:p>
      <text:p text:style-name="P29"/>
      <text:p text:style-name="P30">Palácio Graccho Cardoso, <text:s/>Aracaju, 17 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9:00Z</meta:creation-date>
    <dc:date>2020-06-17T14:29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5" meta:row-count="2" meta:non-whitespace-character-count="301"/>
  </office:meta>
</office:document-meta>
</file>