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<text:s/></text:span><text:span text:style-name="T27">Jardim Centenário</text:span><text:span text:style-name="T28">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7:00Z</meta:creation-date>
    <dc:date>2020-06-17T14:2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6" meta:row-count="2" meta:non-whitespace-character-count="310"/>
  </office:meta>
</office:document-meta>
</file>