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Tahoma" fo:color="#7A7A7A" fo:background-color="#FFFFFF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<text:s/></text:span><text:span text:style-name="T21">à<text:s/></text:span><text:span text:style-name="T22">Senhor</text:span><text:span text:style-name="T23">a<text:s/></text:span><text:span text:style-name="T24"> </text:span><text:span text:style-name="T25">Waneska de Souza</text:span><text:span text:style-name="T26"><text:s/></text:span><text:span text:style-name="T27">Barboza</text:span><text:span text:style-name="T28">,<text:s/></text:span><text:span text:style-name="T29">Secretária Municipal de Saúde</text:span><text:span text:style-name="T30">,<text:s/></text:span><text:span text:style-name="T31">a pulverização com carro fumacê e/ou outros</text:span><text:span text:style-name="T32"><text:s/></text:span><text:span text:style-name="T33">no Bairro Bugio</text:span><text:span text:style-name="T34">.</text:span></text:p>
      <text:p text:style-name="P35"/>
      <text:p text:style-name="P36">Palácio Graccho Cardoso, <text:s/>Aracaju,<text:s/>17<text:s/>de junho de 2020.</text:p>
      <text:p text:style-name="P37"/>
      <text:p text:style-name="P38"/>
      <text:p text:style-name="P3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26:00Z</meta:creation-date>
    <dc:date>2020-06-17T14:26:00Z</dc:date>
    <meta:print-date>2020-05-14T13:29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55" meta:character-count="354" meta:row-count="2" meta:non-whitespace-character-count="300"/>
  </office:meta>
</office:document-meta>
</file>