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visita dos agentes de endemias no<text:s/></text:span><text:span text:style-name="T27">L</text:span><text:span text:style-name="T28">oteamento<text:s/></text:span><text:span text:style-name="T29">J</text:span><text:span text:style-name="T30">oel<text:s/></text:span><text:span text:style-name="T31">N</text:span><text:span text:style-name="T32">ascimento localizado no<text:s/></text:span><text:span text:style-name="T33">B</text:span><text:span text:style-name="T34">airro<text:s/></text:span><text:span text:style-name="T35">B</text:span><text:span text:style-name="T36">ugio.</text:span></text:p>
      <text:p text:style-name="P37"/>
      <text:p text:style-name="P38">Palácio Graccho Cardoso, <text:s/>Aracaju, 17 de junho de 2020.</text:p>
      <text:p text:style-name="P39"/>
      <text:p text:style-name="P40"/>
      <text:p text:style-name="P4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44:00Z</meta:creation-date>
    <dc:date>2020-06-17T14:44:00Z</dc:date>
    <meta:print-date>2020-05-14T13:2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384" meta:row-count="2" meta:non-whitespace-character-count="325"/>
  </office:meta>
</office:document-meta>
</file>