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Tahoma" fo:color="#7A7A7A" fo:background-color="#FFFFFF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T28" style:parent-style-name="Fonteparág.padrão" style:family="text"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o à Senhora<text:s/></text:span><text:span text:style-name="T21"> </text:span><text:span text:style-name="T22">Waneska de Souza</text:span><text:span text:style-name="T23"><text:s/></text:span><text:span text:style-name="T24">Barboza, Secretária Municipal de Saúde,<text:s/></text:span><text:span text:style-name="T25">a<text:s/></text:span><text:span text:style-name="T26">visita dos agentes de endemias n</text:span><text:span text:style-name="T27">as ruas adjacentes a Rua Beira Rio</text:span><text:span text:style-name="T28">, localizado no Bairro Bugio.</text:span></text:p>
      <text:p text:style-name="P29"/>
      <text:p text:style-name="P30">Palácio Graccho Cardoso, <text:s/>Aracaju, 17 de junho de 2020.</text:p>
      <text:p text:style-name="P31"/>
      <text:p text:style-name="P32"/>
      <text:p text:style-name="P33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6-17T14:50:00Z</meta:creation-date>
    <dc:date>2020-06-17T14:50:00Z</dc:date>
    <meta:print-date>2020-05-14T13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391" meta:row-count="2" meta:non-whitespace-character-count="331"/>
  </office:meta>
</office:document-meta>
</file>