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 a<text:s/>construção da Calçada da Rua N, ao lado do Colégio Paulo Costa, Bairro Bugio.</text:p>
      <text:p text:style-name="P20"/>
      <text:p text:style-name="P21"><text:span text:style-name="T22">Palácio Graccho Cardoso, <text:s/>Aracaju,<text:s/></text:span><text:span text:style-name="T23">17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15:00Z</meta:creation-date>
    <dc:date>2020-06-17T14:15:00Z</dc:date>
    <meta:print-date>2020-06-17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