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<text:s/>desobstrução de Rede de esgoto da Tv. Jaime José dos Santos, localizada no Bairro Jardim Centenário.</text:p>
      <text:p text:style-name="P20"/>
      <text:p text:style-name="P21"><text:span text:style-name="T22">Palácio Graccho Cardoso, <text:s/>Aracaju,<text:s/></text:span><text:span text:style-name="T23">14 de maio 2020</text:span><text:span text:style-name="T24">.</text:span></text:p>
      <text:p text:style-name="P25"/>
      <text:p text:style-name="P26"/>
      <text:p text:style-name="P27"/>
      <text:p text:style-name="P28"/>
      <text:p text:style-name="P29"><draw:frame draw:style-name="a1" draw:name="Imagem 2" text:anchor-type="as-char" svg:x="0in" svg:y="0in" svg:width="2.50139in" svg:height="1.35208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  <text:p text:style-name="P32"/>
      <text:p text:style-name="P33"><text:span text:style-name="T34"><text:s text:c="11"/></text:span></text:p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5-14T12:28:00Z</meta:creation-date>
    <dc:date>2020-05-28T12:56:00Z</dc:date>
    <meta:print-date>2020-05-14T13:06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61" meta:character-count="395" meta:row-count="2" meta:non-whitespace-character-count="335"/>
  </office:meta>
</office:document-meta>
</file>