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implantação do sistema de escoamento de água pluvial, na<text:s/>Rua<text:s/>D,<text:s/>localizada no<text:s/>Loteamento<text:s/>Nova Liberdade II,<text:s/>Bairro<text:s/>Jardim Centenár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32:00Z</meta:creation-date>
    <dc:date>2020-06-10T13:32:00Z</dc:date>
    <meta:print-date>2020-06-10T13:23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65" meta:character-count="415" meta:row-count="2" meta:non-whitespace-character-count="351"/>
  </office:meta>
</office:document-meta>
</file>