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nstrução de<text:s/>uma Creche na lateral do CSU, Bairro Bugio.</text:p>
      <text:p text:style-name="P20"/>
      <text:p text:style-name="P21"><text:span text:style-name="T22">Palácio Graccho Cardoso, <text:s/>Aracaju, 1</text:span><text:span text:style-name="T23">0 de junh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05:00Z</meta:creation-date>
    <dc:date>2020-06-10T14:05:00Z</dc:date>
    <meta:print-date>2020-06-10T14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3" meta:character-count="339" meta:row-count="2" meta:non-whitespace-character-count="287"/>
  </office:meta>
</office:document-meta>
</file>