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Recuperação das<text:s/>tampas dos canais de drenagem pluviais, na Av. Etelvino Alves de Lima, Bairro Inácio Barbosa.</text:p>
      <text:p text:style-name="P20"/>
      <text:p text:style-name="P21"><text:span text:style-name="T22">Palácio Graccho Cardoso, <text:s/>Aracaju,<text:s/></text:span><text:span text:style-name="T23">14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36:00Z</meta:creation-date>
    <dc:date>2020-05-28T12:58:00Z</dc:date>
    <meta:print-date>2020-04-30T13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3" meta:character-count="407" meta:row-count="2" meta:non-whitespace-character-count="345"/>
  </office:meta>
</office:document-meta>
</file>