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 Iluminação no<text:s/>poste novo, localizada entre as Ruas Presbítero Aloísio Santos (E2) e Promotor Fernando Maio, Bairro Farolândia.</text:p>
      <text:p text:style-name="P20"/>
      <text:p text:style-name="P21"><text:span text:style-name="T22">Palácio Graccho Cardoso, <text:s/>Aracaju,<text:s/></text:span><text:span text:style-name="T23">14 de Maio de 2020</text:span><text:span text:style-name="T24">.</text:span></text:p>
      <text:p text:style-name="P25"/>
      <text:p text:style-name="P26"/>
      <text:p text:style-name="P27"/>
      <text:p text:style-name="P28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9"/>
      <text:p text:style-name="P30"/>
      <text:p text:style-name="P31"><text:span text:style-name="T32"><text:s text:c="11"/></text:span></text:p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5-14T12:45:00Z</meta:creation-date>
    <dc:date>2020-05-28T12:58:00Z</dc:date>
    <meta:print-date>2019-10-31T13:03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66" meta:character-count="422" meta:row-count="2" meta:non-whitespace-character-count="357"/>
  </office:meta>
</office:document-meta>
</file>