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a<text:s/>desobstrução das galerias pluviais da TV. Jaime José dos Santos, Bairro Jardim Centenário.</text:p>
      <text:p text:style-name="P20"/>
      <text:p text:style-name="P21"><text:span text:style-name="T22">Palácio Graccho Cardoso, <text:s/>Aracaju,<text:s/></text:span><text:span text:style-name="T23">14 de maio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Rocha Nogueira</meta:initial-creator>
    <dc:creator>Sandro Correia</dc:creator>
    <meta:creation-date>2020-05-14T12:58:00Z</meta:creation-date>
    <dc:date>2020-05-28T12:57:00Z</dc:date>
    <meta:print-date>2019-10-31T13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0" meta:character-count="385" meta:row-count="2" meta:non-whitespace-character-count="326"/>
  </office:meta>
</office:document-meta>
</file>