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e Rede de esgoto da Rua Paulo Oliveira Rocha, localizada no Bairro Bugio.</text:p>
      <text:p text:style-name="P20"/>
      <text:p text:style-name="P21"><text:span text:style-name="T22">Palácio Graccho Cardoso, <text:s/>Aracaju,<text:s/></text:span><text:span text:style-name="T23">14 de maio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2.50139in" svg:height="1.3520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20:00Z</meta:creation-date>
    <dc:date>2020-05-28T12:56:00Z</dc:date>
    <meta:print-date>2020-05-14T13:0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9" meta:character-count="382" meta:row-count="2" meta:non-whitespace-character-count="324"/>
  </office:meta>
</office:document-meta>
</file>