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o ao Senhor<text:s/></text:span><text:span text:style-name="T20">Renato Telles</text:span><text:span text:style-name="T21">, Superintendente da SMTT, redutor de<text:s/></text:span><text:span text:style-name="T22">velocidade, conhecido popularmente como quebra-molas, na Rua João de Deus, Bairro Centenário.</text:span></text:p>
      <text:p text:style-name="P23"/>
      <text:p text:style-name="P24">Palácio Graccho Cardoso, Aracaju, 27 de maio 2020.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27T12:27:00Z</meta:creation-date>
    <dc:date>2020-05-28T13:08:00Z</dc:date>
    <meta:print-date>2017-02-23T13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9" meta:character-count="377" meta:row-count="2" meta:non-whitespace-character-count="319"/>
  </office:meta>
</office:document-meta>
</file>