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pavimentação da Rua<text:s/>do Abaís, Conjunto Beira Mar 2, Bairro Aeroporto.</text:p>
      <text:p text:style-name="P20"/>
      <text:p text:style-name="P21"><text:span text:style-name="T22">Palácio Graccho Cardoso, <text:s/>Aracaju,<text:s/></text:span><text:span text:style-name="T23">14</text:span><text:span text:style-name="T24"><text:s/>de maio de 2020</text:span><text:span text:style-name="T25">.</text:span></text:p>
      <text:p text:style-name="P26"/>
      <text:p text:style-name="P27"/>
      <text:p text:style-name="P28"/>
      <text:p text:style-name="P29"/>
      <text:p text:style-name="P30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14T13:38:00Z</meta:creation-date>
    <dc:date>2020-05-28T14:40:00Z</dc:date>
    <meta:print-date>2020-05-14T13:38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57" meta:character-count="367" meta:row-count="2" meta:non-whitespace-character-count="311"/>
  </office:meta>
</office:document-meta>
</file>