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a colocação de<text:s/>poste de<text:s/>iluminação, <text:s/>na Travessa<text:s/>Messias I, Bairro Bugio.</text:p>
      <text:p text:style-name="P20"/>
      <text:p text:style-name="P21"><text:span text:style-name="T22">Palácio Graccho Cardoso, <text:s/>Aracaju,<text:s/></text:span><text:span text:style-name="T23">21 de Maio de 2020</text:span><text:span text:style-name="T24">.</text:span>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1T13:49:00Z</meta:creation-date>
    <dc:date>2020-05-28T14:28:00Z</dc:date>
    <meta:print-date>2020-05-21T13:4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1" meta:character-count="395" meta:row-count="2" meta:non-whitespace-character-count="335"/>
  </office:meta>
</office:document-meta>
</file>